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Georgia" svg:font-family="Georgia, 'Times New Roman', Times, 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P4" style:family="paragraph" style:parent-style-name="Heading_20_5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bold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9.75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.132cm" fo:margin-bottom="0.132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9.75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.132cm" fo:margin-bottom="0.132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Georgia" fo:font-size="9.75pt" fo:letter-spacing="normal" fo:font-style="normal" fo:font-weight="normal"/>
    </style:style>
    <style:style style:name="T2" style:family="text">
      <style:text-properties fo:font-variant="normal" fo:text-transform="none" fo:color="#756a12" style:text-line-through-style="none" style:text-line-through-type="none" style:font-name="Open Sans" fo:font-size="10.5pt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fo:font-weight="bold" loext:padding="0cm" loext:border="none"/>
    </style:style>
    <style:style style:name="T4" style:family="text">
      <style:text-properties officeooo:rsid="001f7687"/>
    </style:style>
    <style:style style:name="T5" style:family="text">
      <style:text-properties officeooo:rsid="001faa55" style:font-weight-asian="normal" style:font-weight-complex="normal"/>
    </style:style>
    <style:style style:name="T6" style:family="text">
      <style:text-properties officeooo:rsid="001faa55" style:font-weight-asian="normal" style:font-weight-complex="normal" loext:padding="0cm" loext:border="none"/>
    </style:style>
    <style:style style:name="T7" style:family="text">
      <style:text-properties style:font-weight-asian="normal" style:font-weight-complex="normal" loext:padding="0cm" loext:border="none"/>
    </style:style>
    <style:style style:name="T8" style:family="text">
      <style:text-properties officeooo:rsid="0020e589" style:font-weight-asian="normal" style:font-weight-complex="normal"/>
    </style:style>
    <style:style style:name="T9" style:family="text">
      <style:text-properties officeooo:rsid="0020e589" style:font-weight-asian="normal" style:font-weight-complex="normal" loext:padding="0cm" loext:border="none"/>
    </style:style>
    <style:style style:name="T10" style:family="text">
      <style:text-properties officeooo:rsid="0020e589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h text:style-name="P4" text:outline-level="5">Regulamin</text:h>
      <text:list xml:id="list5412794109756972723" text:style-name="L1">
        <text:list-item>
          <text:p text:style-name="P5">Konkurs trwa <text:span text:style-name="T10">19</text:span><text:span text:style-name="T5"> d0</text:span><text:span text:style-name="T7"> </text:span><text:span text:style-name="T9">20</text:span><text:span text:style-name="T7"> </text:span><text:span text:style-name="T6">września 2019 r.</text:span><text:span text:style-name="T3"> </text:span>włącznie. W konkursie mogą wziąć udział jedynie osoby posiadające adres korespondencyjny w Polsce i posiadające konto na portalu lubimyczytać.pl.</text:p>
        </text:list-item>
        <text:list-item>
          <text:p text:style-name="P7">Odpowiedzi muszą być napisane samodzielnie. Kopiowanie części lub fragmentów tekstów, recenzji innych osób jest zabronione. Teksty nie mogą przekraczać <text:span text:style-name="T10">5</text:span>00 znaków ze spacjami.</text:p>
        </text:list-item>
        <text:list-item>
          <text:p text:style-name="P7">Każdy użytkownik może zgłosić tylko jedną <text:span text:style-name="T10">pracę</text:span>.</text:p>
        </text:list-item>
        <text:list-item>
          <text:p text:style-name="P7">Zwycięzców wybiera administracja serwisu lubimyczytać.pl. Decyzja jest nieodwołalna.</text:p>
        </text:list-item>
        <text:list-item>
          <text:p text:style-name="P6"><text:span text:style-name="T1">Dane osobowe uczestnika (imię, nazwisko, adres korespondencyjny i numer telefonu) przetwarzane będą przez administratora serwisu lubimyczytać.pl w celu przeprowadzania konkursu, wysyłki nagród oraz analizy i statystyki. <text:s/>Więcej informacji o przetwarzaniu Twoich danych osobowych znajdziesz w naszej </text:span><text:a xlink:type="simple" xlink:href="https://konto.lubimyczytac.pl/polityka-prywatnosci" text:style-name="Internet_20_link" text:visited-style-name="Visited_20_Internet_20_Link"><text:span text:style-name="T2">Polityce prywatności</text:span></text:a><text:span text:style-name="T1">.</text:span></text:p>
          <text:p text:style-name="P8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Georgia" svg:font-family="Georgia, 'Times New Roman', Times, 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09:45:52.234000000</meta:creation-date>
    <dc:date>2019-09-19T13:48:34.324000000</dc:date>
    <meta:editing-duration>PT13M56S</meta:editing-duration>
    <meta:editing-cycles>4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7" meta:word-count="110" meta:character-count="826" meta:non-whitespace-character-count="727"/>
  </office:meta>
</office:document-meta>
</file>