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Heading_20_5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Georgia" fo:font-size="9.75pt" fo:letter-spacing="normal" fo:font-style="normal" fo:font-weight="normal"/>
    </style:style>
    <style:style style:name="T2" style:family="text">
      <style:text-properties fo:font-variant="normal" fo:text-transform="none" fo:color="#756a12" style:text-line-through-style="none" style:text-line-through-type="none" style:font-name="Open Sans" fo:font-size="10.5pt" fo:letter-spacing="normal" fo:font-style="normal" style:text-underline-style="none" fo:font-weight="normal" style:text-blinking="false"/>
    </style:style>
    <style:style style:name="T3" style:family="text">
      <style:text-properties fo:font-weight="bold"/>
    </style:style>
    <style:style style:name="T4" style:family="text">
      <style:text-properties fo:font-weight="bold" officeooo:rsid="001fb38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b38d" style:font-weight-asian="bold" style:font-weight-complex="bold"/>
    </style:style>
    <style:style style:name="T7" style:family="text">
      <style:text-properties fo:font-weight="bold" officeooo:rsid="002210cc" style:font-weight-asian="bold" style:font-weight-complex="bold"/>
    </style:style>
    <style:style style:name="T8" style:family="text">
      <style:text-properties fo:font-weight="bold" officeooo:rsid="002196d3"/>
    </style:style>
    <style:style style:name="T9" style:family="text">
      <style:text-properties officeooo:rsid="001f7687"/>
    </style:style>
    <style:style style:name="T10" style:family="text">
      <style:text-properties officeooo:rsid="002210cc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h text:style-name="P4" text:outline-level="5">Regulamin</text:h>
      <text:list xml:id="list4384253270442427153" text:style-name="L1">
        <text:list-item>
          <text:p text:style-name="P5">Konkurs trwa<text:span text:style-name="T5"> </text:span><text:span text:style-name="T10">w dniach </text:span><text:span text:style-name="T6">2</text:span><text:span text:style-name="T7">6</text:span><text:span text:style-name="T6"> września</text:span><text:span text:style-name="T5"> - </text:span><text:span text:style-name="T6">1</text:span><text:span text:style-name="T5"> </text:span><text:span text:style-name="T6">p</text:span><text:span text:style-name="T4">aździernika </text:span><text:span text:style-name="T8">2019</text:span><text:span text:style-name="T3"> </text:span>włącznie. W konkursie mogą wziąć udział jedynie osoby posiadające adres korespondencyjny w Polsce i posiadające konto na portalu lubimyczytać.pl.</text:p>
        </text:list-item>
        <text:list-item>
          <text:p text:style-name="P7">Odpowiedzi muszą być napisane samodzielnie. Kopiowanie części lub fragmentów tekstów, recenzji innych osób jest zabronione. Teksty nie mogą przekraczać 1<text:span text:style-name="T9">0</text:span>00 znaków ze spacjami.</text:p>
        </text:list-item>
        <text:list-item>
          <text:p text:style-name="P7">Każdy użytkownik może zgłosić tylko jedną pracę.</text:p>
        </text:list-item>
        <text:list-item>
          <text:p text:style-name="P7">Zwycięzców wybiera administracja serwisu lubimyczytać.pl. Decyzja jest nieodwołalna.</text:p>
        </text:list-item>
        <text:list-item>
          <text:p text:style-name="P6"><text:span text:style-name="T1">Dane osobowe uczestnika (imię, nazwisko, adres korespondencyjny i numer telefonu) przetwarzane będą przez administratora serwisu lubimyczytać.pl w celu przeprowadzania konkursu, wysyłki nagród oraz analizy i statystyki . Dane osobowe zwycięzcy mogą zostać przekazane w celu wysyłki nagrody partnerowi konkursu. Więcej informacji o przetwarzaniu Twoich danych osobowych znajdziesz w naszej </text:span><text:a xlink:type="simple" xlink:href="https://konto.lubimyczytac.pl/polityka-prywatnosci" text:style-name="Internet_20_link" text:visited-style-name="Visited_20_Internet_20_Link"><text:span text:style-name="T2">Polityce prywatności</text:span></text:a><text:span text:style-name="T1">.</text:span></text:p>
          <text:p text:style-name="P7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9:45:52.234000000</meta:creation-date>
    <dc:date>2019-09-26T09:22:05.098000000</dc:date>
    <meta:editing-duration>PT11M59S</meta:editing-duration>
    <meta:editing-cycles>5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7" meta:word-count="125" meta:character-count="934" meta:non-whitespace-character-count="821"/>
  </office:meta>
</office:document-meta>
</file>