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Georgia" svg:font-family="Georgia, 'Times New Roman', Times, 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Heading_20_5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bold" fo:background-color="transparent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 fo:background-color="transparent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132cm" fo:margin-bottom="0.132cm" loext:contextual-spacing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 fo:background-color="transparent"/>
    </style:style>
    <style:style style:name="P8" style:family="paragraph" style:parent-style-name="Text_20_body" style:list-style-name="L1">
      <style:paragraph-properties fo:margin-left="0cm" fo:margin-right="0cm" fo:margin-top="0.132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9.75pt" fo:letter-spacing="normal" fo:font-style="normal" fo:font-weight="normal" fo:background-color="transparent"/>
    </style:style>
    <style:style style:name="T1" style:family="text">
      <style:text-properties fo:font-variant="normal" fo:text-transform="none" fo:color="#000000" style:font-name="Georgia" fo:font-size="9.75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756a12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fo:font-weight="bold" loext:padding="0cm" loext:border="none"/>
    </style:style>
    <style:style style:name="T4" style:family="text">
      <style:text-properties officeooo:rsid="001f7687"/>
    </style:style>
    <style:style style:name="T5" style:family="text">
      <style:text-properties officeooo:rsid="001faa55" style:font-weight-asian="normal" style:font-weight-complex="normal"/>
    </style:style>
    <style:style style:name="T6" style:family="text">
      <style:text-properties officeooo:rsid="001faa55" style:font-weight-asian="normal" style:font-weight-complex="normal" loext:padding="0cm" loext:border="none"/>
    </style:style>
    <style:style style:name="T7" style:family="text">
      <style:text-properties officeooo:rsid="0026c422" style:font-weight-asian="normal" style:font-weight-complex="normal" loext:padding="0cm" loext:border="none"/>
    </style:style>
    <style:style style:name="T8" style:family="text">
      <style:text-properties officeooo:rsid="002ed782" style:font-weight-asian="normal" style:font-weight-complex="normal"/>
    </style:style>
    <style:style style:name="T9" style:family="text">
      <style:text-properties officeooo:rsid="0029862e"/>
    </style:style>
    <style:style style:name="T10" style:family="text">
      <style:text-properties officeooo:rsid="002f762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h text:style-name="P4" text:outline-level="5">Regulamin</text:h>
      <text:list xml:id="list3703782563" text:style-name="L1">
        <text:list-item>
          <text:p text:style-name="P5">Konkurs trwa <text:span text:style-name="T10">od </text:span><text:span text:style-name="T9">15 do 19</text:span><text:span text:style-name="T5"> </text:span><text:span text:style-name="T8">listopada</text:span><text:span text:style-name="T6"> 20</text:span><text:span text:style-name="T7">21</text:span><text:span text:style-name="T6"> r.</text:span><text:span text:style-name="T3"> </text:span>włącznie. W konkursie mogą wziąć udział jedynie osoby posiadające adres korespondencyjny w Polsce i posiadające konto na portalu lubimyczytać.pl.</text:p>
        </text:list-item>
        <text:list-item>
          <text:p text:style-name="P7">Odpowiedzi muszą być napisane samodzielnie. Kopiowanie części lub fragmentów tekstów, recenzji innych osób jest zabronione. Teksty nie mogą przekraczać 1<text:span text:style-name="T4">0</text:span>00 znaków ze spacjami.</text:p>
        </text:list-item>
        <text:list-item>
          <text:p text:style-name="P7">Każdy użytkownik może zgłosić tylko jedną pracę.</text:p>
        </text:list-item>
        <text:list-item>
          <text:p text:style-name="P7">Zwycięzców wybiera administracja serwisu lubimyczytać.pl. Decyzja jest nieodwołalna.</text:p>
        </text:list-item>
        <text:list-item>
          <text:p text:style-name="P6"><text:span text:style-name="T1">Dane osobowe uczestnika (imię, nazwisko, adres korespondencyjny i numer telefonu) przetwarzane będą przez administratora serwisu lubimyczytać.pl w celu przeprowadzania konkursu, wysyłki nagród oraz analizy i statystyki. <text:s/>Więcej informacji o przetwarzaniu Twoich danych osobowych znajdziesz w naszej </text:span><text:a xlink:type="simple" xlink:href="https://konto.lubimyczytac.pl/polityka-prywatnosci" text:style-name="Internet_20_link" text:visited-style-name="Visited_20_Internet_20_Link"><text:span text:style-name="T2">Polityce prywatności</text:span></text:a><text:span text:style-name="T1">.</text:span></text:p>
          <text:p text:style-name="P8"/>
        </text:list-item>
      </text:list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, Helvetica, sans-serif"/>
    <style:font-face style:name="Georgia" svg:font-family="Georgia, 'Times New Roman', Times, serif"/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8-22T09:45:52.234000000</meta:creation-date>
    <dc:date>2021-11-15T13:42:13.073160004</dc:date>
    <meta:editing-duration>PT56M43S</meta:editing-duration>
    <meta:editing-cycles>15</meta:editing-cycles>
    <meta:generator>LibreOffice/6.4.7.2$Linux_X86_64 LibreOffice_project/40$Build-2</meta:generator>
    <meta:document-statistic meta:table-count="0" meta:image-count="0" meta:object-count="0" meta:page-count="1" meta:paragraph-count="7" meta:word-count="111" meta:character-count="831" meta:non-whitespace-character-count="731"/>
  </office:meta>
</office:document-meta>
</file>