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paragraph-properties fo:line-height="115%"/>
      <style:text-properties style:font-name="Times New Roman" officeooo:paragraph-rsid="0017332e"/>
    </style:style>
    <style:style style:name="P4" style:family="paragraph" style:parent-style-name="Standard" style:list-style-name="L1">
      <style:paragraph-properties fo:line-height="115%"/>
      <style:text-properties style:font-name="Times New Roman"/>
    </style:style>
    <style:style style:name="T1" style:family="text">
      <style:text-properties officeooo:rsid="001786f5"/>
    </style:style>
    <style:style style:name="T2" style:family="text">
      <style:text-properties officeooo:rsid="001df9be"/>
    </style:style>
    <style:style style:name="T3" style:family="text">
      <style:text-properties officeooo:rsid="001fe300"/>
    </style:style>
    <style:style style:name="T4" style:family="text">
      <style:text-properties officeooo:rsid="0021a48e"/>
    </style:style>
    <style:style style:name="T5" style:family="text">
      <style:text-properties officeooo:rsid="0025b177"/>
    </style:style>
    <style:style style:name="T6" style:family="text">
      <style:text-properties officeooo:rsid="00261e9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1"/>
      <text:list text:style-name="L1">
        <text:list-item>
          <text:p text:style-name="P3">Konkurs trwa <text:s/><text:span text:style-name="T2">od <text:s/></text:span><text:span text:style-name="T5">0</text:span><text:span text:style-name="T6">9</text:span><text:span text:style-name="T3">.</text:span><text:span text:style-name="T5">10</text:span><text:span text:style-name="T3">.2023</text:span><text:span text:style-name="T2"> </text:span>do <text:span text:style-name="T6">15</text:span><text:span text:style-name="T3">.</text:span><text:span text:style-name="T4">10</text:span><text:span text:style-name="T3">.</text:span><text:span text:style-name="T1"> </text:span>202<text:span text:style-name="T1">3</text:span> r. włącznie. </text:p>
        </text:list-item>
        <text:list-item>
          <text:p text:style-name="P3">W konkursie mogą wziąć udział jedynie osoby posiadające adres korespondencyjny w Polsce i posiadające konto na portalu lubimyczytać.pl.</text:p>
        </text:list-item>
        <text:list-item>
          <text:p text:style-name="P3">Odpowiedzi muszą być napisane samodzielnie. Kopiowanie części lub fragmentów tekstów, recenzji innych osób jest zabronione. </text:p>
        </text:list-item>
        <text:list-item>
          <text:p text:style-name="P3">Teksty nie mogą przekraczać 1500 znaków ze spacjami.</text:p>
        </text:list-item>
        <text:list-item>
          <text:p text:style-name="P4">Każdy użytkownik może zgłosić tylko jedną pracę.</text:p>
        </text:list-item>
        <text:list-item>
          <text:p text:style-name="P4">Zwycięzców wybiera administracja serwisu lubimyczytać.pl. Decyzja jest nieodwołalna.</text:p>
        </text:list-item>
        <text:list-item>
          <text:p text:style-name="P4">Na dane adresowe zwycięzców czekamy 2 tygodnie od czasu zakończenia konkursu</text:p>
        </text:list-item>
        <text:list-item>
          <text:p text:style-name="P4">Dane osobowe uczestnika (imię, nazwisko, adres korespondencyjny i numer telefonu) przetwarzane będą przez administratora serwisu lubimyczytać.pl w celu przeprowadzania konkursu, wysyłki nagród oraz analizy i statystyki. Więcej informacji o przetwarzaniu Twoich danych osobowych znajdziesz w naszej Polityce prywatności.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2M</meta:editing-duration>
    <meta:editing-cycles>15</meta:editing-cycles>
    <meta:generator>LibreOffice/7.5.0.3$Windows_X86_64 LibreOffice_project/c21113d003cd3efa8c53188764377a8272d9d6de</meta:generator>
    <dc:date>2023-10-09T09:28:16.236000000</dc:date>
    <meta:document-statistic meta:table-count="0" meta:image-count="0" meta:object-count="0" meta:page-count="1" meta:paragraph-count="9" meta:word-count="123" meta:character-count="912" meta:non-whitespace-character-count="802"/>
  </office:meta>
</office:document-meta>
</file>